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size-complex="12pt"/>
    </style:style>
    <style:style style:name="P4" style:family="paragraph" style:parent-style-name="List_20_Paragraph">
      <style:text-properties fo:font-weight="bold" style:font-weight-asian="bold" style:font-size-complex="12pt"/>
    </style:style>
    <style:style style:name="P5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size-complex="12pt"/>
    </style:style>
    <style:style style:name="P6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style:font-size-complex="12pt"/>
    </style:style>
    <style:style style:name="P7" style:family="paragraph" style:parent-style-name="Body_20_Text_20_Indent_20_2">
      <style:paragraph-properties fo:margin-left="1cm" fo:margin-right="0cm" fo:text-indent="0cm" style:auto-text-indent="false">
        <style:tab-stops>
          <style:tab-stop style:position="1cm"/>
        </style:tab-stops>
      </style:paragraph-properties>
      <style:text-properties style:font-size-complex="12pt"/>
    </style:style>
    <style:style style:name="P8" style:family="paragraph" style:parent-style-name="Title">
      <style:paragraph-properties fo:margin-left="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List_20_Paragraph">
      <style:paragraph-properties fo:margin-left="2.387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11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2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bold"/>
    </style:style>
    <style:style style:name="P13" style:family="paragraph" style:parent-style-name="Title">
      <style:text-properties fo:font-size="12pt" style:font-size-asian="12pt" style:font-size-complex="12pt"/>
    </style:style>
    <style:style style:name="P14" style:family="paragraph" style:parent-style-name="Title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itle">
      <style:paragraph-properties fo:text-align="justify" style:justify-single-word="false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8" style:family="paragraph" style:parent-style-name="List_20_Paragraph">
      <style:paragraph-properties fo:margin-left="1.136cm" fo:margin-right="0cm" fo:margin-top="0.212cm" fo:margin-bottom="0cm" fo:text-align="justify" style:justify-single-word="false" fo:text-indent="0cm" style:auto-text-indent="false"/>
      <style:text-properties style:font-size-complex="12pt"/>
    </style:style>
    <style:style style:name="P19" style:family="paragraph" style:parent-style-name="Subtitle">
      <style:text-properties fo:font-size="12pt" style:font-size-asian="12pt" style:font-size-complex="12pt"/>
    </style:style>
    <style:style style:name="P20" style:family="paragraph" style:parent-style-name="Standard" style:list-style-name="WWNum11">
      <style:paragraph-properties fo:text-align="justify" style:justify-single-word="false"/>
      <style:text-properties style:font-size-complex="12pt"/>
    </style:style>
    <style:style style:name="P21" style:family="paragraph" style:parent-style-name="Standard" style:list-style-name="WWNum2">
      <style:paragraph-properties fo:margin-left="1cm" fo:margin-right="0cm" fo:text-align="justify" style:justify-single-word="false" fo:text-indent="-0.75cm" style:auto-text-indent="false"/>
      <style:text-properties style:font-size-complex="12pt"/>
    </style:style>
    <style:style style:name="P22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P23" style:family="paragraph" style:parent-style-name="Title" style:list-style-name="WWNum13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4" style:family="paragraph" style:parent-style-name="Title" style:list-style-name="WWNum6">
      <style:paragraph-properties fo:margin-left="1cm" fo:margin-right="0cm" fo:text-align="justify" style:justify-single-word="false" fo:text-indent="-0.75cm" style:auto-text-indent="false"/>
      <style:text-properties fo:font-size="12pt" fo:font-weight="normal" style:font-size-asian="12pt" style:font-weight-asian="normal" style:font-size-complex="12pt"/>
    </style:style>
    <style:style style:name="P25" style:family="paragraph" style:parent-style-name="Title" style:list-style-name="WWNum7">
      <style:paragraph-properties fo:margin-left="1.752cm" fo:margin-right="0cm" fo:text-align="justify" style:justify-single-word="false" fo:text-indent="-0.751cm" style:auto-text-indent="false"/>
      <style:text-properties fo:font-size="12pt" fo:font-weight="normal" style:font-size-asian="12pt" style:font-weight-asian="normal" style:font-size-complex="12pt"/>
    </style:style>
    <style:style style:name="P26" style:family="paragraph" style:parent-style-name="Title" style:list-style-name="WWNum7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27" style:family="paragraph" style:parent-style-name="Normal_20__28_Web_29_" style:list-style-name="WWNum1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8" style:family="paragraph" style:parent-style-name="List_20_Paragraph" style:list-style-name="WWNum4">
      <style:paragraph-properties fo:text-align="justify" style:justify-single-word="false"/>
      <style:text-properties style:font-size-complex="12pt"/>
    </style:style>
    <style:style style:name="P29" style:family="paragraph" style:parent-style-name="List_20_Paragraph" style:list-style-name="WWNum5">
      <style:paragraph-properties fo:text-align="justify" style:justify-single-word="false"/>
      <style:text-properties style:font-size-complex="12pt"/>
    </style:style>
    <style:style style:name="P30" style:family="paragraph" style:parent-style-name="List_20_Paragraph" style:list-style-name="WWNum2">
      <style:paragraph-properties fo:margin-left="1cm" fo:margin-right="0cm" fo:text-align="justify" style:justify-single-word="false" fo:text-indent="-0.75cm" style:auto-text-indent="false"/>
      <style:text-properties style:font-size-complex="12pt"/>
    </style:style>
    <style:style style:name="P31" style:family="paragraph" style:parent-style-name="List_20_Paragraph" style:list-style-name="WWNum3">
      <style:paragraph-properties fo:margin-left="1cm" fo:margin-right="0cm" fo:text-align="justify" style:justify-single-word="false" fo:text-indent="-0.75cm" style:auto-text-indent="false"/>
      <style:text-properties style:font-size-complex="12pt"/>
    </style:style>
    <style:style style:name="P32" style:family="paragraph" style:parent-style-name="List_20_Paragraph" style:list-style-name="WWNum3">
      <style:paragraph-properties fo:margin-left="1cm" fo:margin-right="0cm" fo:text-align="start" style:justify-single-word="false" fo:text-indent="-0.75cm" style:auto-text-indent="false"/>
      <style:text-properties style:font-size-complex="12pt"/>
    </style:style>
    <style:style style:name="P33" style:family="paragraph" style:parent-style-name="List_20_Paragraph" style:list-style-name="WWNum2">
      <style:paragraph-properties fo:margin-left="1cm" fo:margin-right="0cm" fo:text-align="justify" style:justify-single-word="false" fo:text-indent="-0.75cm" style:auto-text-indent="false"/>
    </style:style>
    <style:style style:name="P34" style:family="paragraph" style:parent-style-name="List_20_Paragraph" style:list-style-name="WWNum3">
      <style:paragraph-properties fo:margin-left="1cm" fo:margin-right="0cm" fo:text-align="justify" style:justify-single-word="false" fo:text-indent="-0.75cm" style:auto-text-indent="false"/>
    </style:style>
    <style:style style:name="P35" style:family="paragraph" style:parent-style-name="List_20_Paragraph" style:list-style-name="WWNum7">
      <style:paragraph-properties fo:margin-top="0.212cm" fo:margin-bottom="0cm" fo:text-align="justify" style:justify-single-word="false"/>
      <style:text-properties style:font-size-complex="12pt"/>
    </style:style>
    <style:style style:name="P36" style:family="paragraph" style:parent-style-name="List_20_Paragraph" style:list-style-name="WWNum7">
      <style:paragraph-properties fo:margin-left="2.501cm" fo:margin-right="0cm" fo:margin-top="0.212cm" fo:margin-bottom="0cm" fo:text-align="justify" style:justify-single-word="false" fo:text-indent="-0.75cm" style:auto-text-indent="false"/>
      <style:text-properties style:font-size-complex="12pt"/>
    </style:style>
    <style:style style:name="P37" style:family="paragraph" style:parent-style-name="List_20_Paragraph" style:list-style-name="WWNum8">
      <style:paragraph-properties fo:margin-left="1.752cm" fo:margin-right="0cm" fo:text-align="justify" style:justify-single-word="false" fo:text-indent="-0.751cm" style:auto-text-indent="false"/>
      <style:text-properties style:font-size-complex="12pt"/>
    </style:style>
    <style:style style:name="P38" style:family="paragraph" style:parent-style-name="List_20_Paragraph" style:list-style-name="WWNum10">
      <style:paragraph-properties fo:margin-left="1.501cm" fo:margin-right="0cm" fo:text-align="justify" style:justify-single-word="false" fo:text-indent="-0.75cm" style:auto-text-indent="false"/>
      <style:text-properties style:font-size-complex="12pt"/>
    </style:style>
    <style:style style:name="P39" style:family="paragraph" style:parent-style-name="Body_20_Text_20_Indent_20_2" style:list-style-name="WWNum3">
      <style:paragraph-properties fo:margin-left="1cm" fo:margin-right="0cm" fo:text-indent="-0.75cm" style:auto-text-indent="false">
        <style:tab-stops>
          <style:tab-stop style:position="1cm"/>
        </style:tab-stops>
      </style:paragraph-properties>
      <style:text-properties style:font-size-complex="12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T6" style:family="text">
      <style:text-properties style:text-underline-style="none" fo:font-weight="normal" style:font-weight-asian="normal" style:font-size-complex="12pt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 <text:s text:c="2"/>REKRUTACJI <text:s text:c="3"/>DZIECI</text:p>
      <text:p text:style-name="P13">DO PRZEDSZKOLA <text:s/>W <text:s/>BUKOWCU</text:p>
      <text:p text:style-name="P13"><text:s/>NA ROK SZKOLNY 2017/2018</text:p>
      <text:p text:style-name="P11"/>
      <text:p text:style-name="P12">Podstawa prawna:</text:p>
      <text:list xml:id="list9218188851217778050" text:style-name="WWNum1">
        <text:list-item>
          <text:p text:style-name="P27"><text:span text:style-name="apple-converted-space">Art.131, art.153 ust.2, art.158 ustawy z dnia 14 grudnia – prawo Oświatowe ( Dz. U. z 2017r.,poz.59)</text:span></text:p>
        </text:list-item>
        <text:list-item>
          <text:p text:style-name="P27"><text:span text:style-name="apple-converted-space">Art. 204 ust. 1 i 2 ustawy z dnia 14 grudnia 2016r.- Przepisy wprowadzające ustawę – Prawo Oświatowe ( Dz. U. 2017r., poz.60)</text:span></text:p>
        </text:list-item>
        <text:list-item>
          <text:p text:style-name="P27"><text:span text:style-name="apple-converted-space">Uchwała Nr XXIX/181/17 Rady Gminy Bukowiec z dnia 31 marca 2017r. w sprawie określenia kryteriów na drugim etapie postępowania rekrutacyjnego do publicznych przedszkoli i oddziałów przedszkolnych w szkołach podstawowych prowadzonych przez gminę Bukowiec oraz określenia dokumentów niezbędnych do potwiedzenia tych kryteriów. ( Dz. U. Województwa Kujawsko-Pomorskiego 2017, poz.1537)</text:span></text:p>
        </text:list-item>
        <text:list-item>
          <text:p text:style-name="P27"><text:span text:style-name="apple-converted-space">Zarządzenie <text:s/>Nr 25/17 Wójta Gminy Bukowiec <text:s/>z dnia 21 kwietnia 2017r. w sprawie ustalenia terminów przeprowadzania postępowania rekrutacyjnego i postępowaniu uzupełniającego na rok szkolny 2017/2018 do przedszkoli, oddziału przedszkolnego w szkole podstawowej i klas pierwszych szkół podstawowych.</text:span></text:p>
        </text:list-item>
      </text:list>
      <text:p text:style-name="P17"/>
      <text:p text:style-name="P1"/>
      <text:p text:style-name="P16">§ 1</text:p>
      <text:p text:style-name="P13"/>
      <text:p text:style-name="P13">ZASADY POSTĘPOWANIA</text:p>
      <text:p text:style-name="P11"/>
      <text:list xml:id="list3427714581119793620" text:style-name="WWNum2">
        <text:list-item>
          <text:p text:style-name="P30">Przedszkole przeprowadza rekrutację w oparciu o zasadę powszechnej dostępności.</text:p>
        </text:list-item>
        <text:list-item>
          <text:p text:style-name="P30">Postępowanie rekrutacyjne przeprowadza się, co roku na kolejny rok szkolny na wolne miejsca.</text:p>
        </text:list-item>
        <text:list-item>
          <text:p text:style-name="P30">Rodzice dzieci uczęszczających do przedszkola corocznie składają „Wniosek<text:line-break/>o zamiarze kontynuowania edukacji przedszkolnej” w danym przedszkolu, na kolejny rok szkolny, w terminie 7 dni poprzedzających termin rozpoczęcia rekrutacji ustalony przez organ prowadzący.</text:p>
        </text:list-item>
        <text:list-item>
          <text:p text:style-name="P30">Rekrutację przeprowadza się zgodnie z Harmonogramem czynności w postępowaniu rekrutacyjnym i uzupełniającym – załącznik nr 1</text:p>
        </text:list-item>
        <text:list-item>
          <text:p text:style-name="P30">Zapisy dla dzieci starających się o przyjęcie do przedszkola dokonuje się poprzez wypełnienie i złożenie „Wniosku o przyjęcie dziecka do Przedszkola <text:s/>w Bukowcu <text:s/>na rok szkolny <text:s/>2017/2018”.</text:p>
        </text:list-item>
        <text:list-item>
          <text:p text:style-name="P30">Dopuszcza się możliwość zapisania dziecka do przedszkola w ciągu roku szkolnego <text:line-break/>w przypadku wolnego miejsca. </text:p>
        </text:list-item>
        <text:list-item>
          <text:p text:style-name="P33"><text:span text:style-name="T4">Do przedszkola przyjmowane są dzieci od początku roku szkolnego w roku kalendarzowym, w którym dziecko kończy 3 lata, do końca roku szkolnego w roku kalendarzowym, w którym dziecko kończy 7 lat, </text:span><text:span text:style-name="T6">zamieszkałe na terenie gminy Bukowiec.</text:span></text:p>
        </text:list-item>
        <text:list-item>
          <text:p text:style-name="P30">Przedszkole zapewnia dzieciom 6 letnim realizację rocznego obowiązkowego przygotowania przedszkolnego.</text:p>
        </text:list-item>
        <text:list-item>
          <text:p text:style-name="P30">Dzieci w wieku <text:span text:style-name="T8">3- 4 – 5</text:span> lat mają mieć zapewnione miejsce realizacji <text:s/>wychowania przedszkolnego w przedszkolu lub w innej formie wychowania przedszkolnego.</text:p>
        </text:list-item>
        <text:list-item>
          <text:p text:style-name="P30">W przypadku dzieci posiadających orzeczenie o potrzebie kształcenia specjalnego oraz odroczenie od obowiązku szkolnego, wychowaniem przedszkolnym może być objęte dziecko w wieku powyżej 7 lat, nie dłużej jednak jak do końca roku szkolnego w roku kalendarzowym, w którym dziecko kończy 9 lat.</text:p>
        </text:list-item>
        <text:list-item>
          <text:p text:style-name="P21">Kandydaci zamieszkali poza obszarem danej gminy mogą być przyjęci do przedszkola, jeżeli po postępowaniu rekrutacyjnym gmina dysponuje wolnymi miejscami. <text:line-break/>W przypadku większej liczby kandydatów zamieszkałych poza obszarem gminy <text:soft-page-break/>przeprowadza się postępowanie rekrutacyjne.</text:p>
        </text:list-item>
        <text:list-item>
          <text:p text:style-name="P30">Liczba miejsc jest ustalona w projekcie organizacyjnym przedszkola i ze względów bezpieczeństwa dzieci nie może być zwiększona.</text:p>
        </text:list-item>
        <text:list-item>
          <text:p text:style-name="P33"><text:span text:style-name="T4">Rodzic /opiekun prawny/ zobowiązany jest złożyć wypełniony „Wniosek o kontynuację <text:s/>edukacji <text:s/>przedszkolnej” – załącznik nr 2 <text:s/>lub „Wniosek o przyjęcie dziecka do publicznego przedszkola”– załącznik nr 3, w nieprzekraczalnym terminie podanym do wi</text:span><text:bookmark text:name="_GoBack"/><text:span text:style-name="T4">adomości w okresie rekrutacji.</text:span></text:p>
        </text:list-item>
        <text:list-item>
          <text:p text:style-name="P30">W przypadku zgłoszenia się liczby dzieci przekraczającej ilość miejsc, dyrektor powołuje Komisję Rekrutacyjną.</text:p>
        </text:list-item>
      </text:list>
      <text:p text:style-name="P3"/>
      <text:p text:style-name="P2">§ 2</text:p>
      <text:p text:style-name="P2"/>
      <text:p text:style-name="P13">ZASADY PRZYJĘCIA DZIECKA DO PRZEDSZKOLA</text:p>
      <text:p text:style-name="P11"/>
      <text:list xml:id="list5543047313379437731" text:style-name="WWNum6">
        <text:list-item>
          <text:p text:style-name="P24">W przypadku większej liczby dzieci, niż liczba wolnych miejsc, wszczyna się postępowanie rekrutacyjne:</text:p>
        </text:list-item>
      </text:list>
      <text:p text:style-name="P8"/>
      <text:list xml:id="list9101748243926598936" text:style-name="WWNum7">
        <text:list-item>
          <text:p text:style-name="P25">Na pierwszym etapie postępowania rekrutacyjnego są brane pod uwagę łącznie następujące kryteria:</text:p>
        </text:list-item>
      </text:list>
      <text:p text:style-name="P11"/>
      <text:p text:style-name="P18"><text:s text:c="6"/>1) <text:s text:c="2"/>wielodzietność rodziny kandydata /rodzina wychowuje troje i więcej dzieci/,</text:p>
      <text:list xml:id="list26596692" text:continue-numbering="true" text:style-name="WWNum7">
        <text:list-item>
          <text:p text:style-name="P35">niepełnosprawność kandydata,</text:p>
        </text:list-item>
        <text:list-item>
          <text:p text:style-name="P36">niepełnosprawność jednego z rodziców kandydata,</text:p>
        </text:list-item>
        <text:list-item>
          <text:p text:style-name="P36">niepełnosprawność obojga rodziców kandydata,</text:p>
        </text:list-item>
        <text:list-item>
          <text:p text:style-name="P36">niepełnosprawność rodzeństwa kandydata,</text:p>
        </text:list-item>
        <text:list-item>
          <text:p text:style-name="P36">samotne wychowywanie kandydata w rodzinie,</text:p>
        </text:list-item>
        <text:list-item>
          <text:p text:style-name="P36">objęcie kandydata pieczą zastępczą.</text:p>
        </text:list-item>
      </text:list>
      <text:p text:style-name="P14"/>
      <text:list xml:id="list26578472" text:continue-numbering="true" text:style-name="WWNum7">
        <text:list-header>
          <text:p text:style-name="P26"><text:s text:c="4"/>2.) <text:s text:c="3"/>Na drugim etapie rekrutacyjnym są brane pod uwagę kryteria:</text:p>
        </text:list-header>
      </text:list>
      <text:p text:style-name="P4"/>
      <text:list xml:id="list1984795788949183413" text:style-name="WWNum13">
        <text:list-item>
          <text:p text:style-name="P23">rodzice kandydata pozostają w zatrudnieniu lub pobierają naukę w systemie dziennym,</text:p>
        </text:list-item>
        <text:list-item>
          <text:p text:style-name="P23">rodzice kandydata zadeklarowali czas pobytu w przedszkolu co najmniej 8 godzin dziennie,</text:p>
        </text:list-item>
        <text:list-item>
          <text:p text:style-name="P23">kandydat ubiega się o przyjęcie do przedszkola w obwodzie szkoły podstawowej miejsca zamieszkania,</text:p>
        </text:list-item>
        <text:list-item>
          <text:p text:style-name="P23">rodzeństwo kandydata uczęszcza do wybranego przedszkola. </text:p>
        </text:list-item>
      </text:list>
      <text:p text:style-name="P11"/>
      <text:p text:style-name="P2"/>
      <text:p text:style-name="P2"/>
      <text:p text:style-name="P2">§ 3</text:p>
      <text:p text:style-name="P13"/>
      <text:p text:style-name="P13">ZASADY PRACY KOMISJI REKRUTACYJNEJ</text:p>
      <text:p text:style-name="P5"/>
      <text:list xml:id="list8591682776250873205" text:style-name="WWNum3">
        <text:list-item>
          <text:p text:style-name="P39">Komisję Rekrutacyjną powołuje Dyrektor Przedszkola oraz wyznacza jej przewodniczącego.</text:p>
        </text:list-item>
      </text:list>
      <text:p text:style-name="P7"/>
      <text:list xml:id="list26601526" text:continue-numbering="true" text:style-name="WWNum3">
        <text:list-item>
          <text:p text:style-name="P39">W skład Komisji Rekrutacyjnej wchodzą:</text:p>
        </text:list-item>
      </text:list>
      <text:p text:style-name="P7"/>
      <text:list xml:id="list2806791314812852582" text:style-name="WWNum4">
        <text:list-item>
          <text:p text:style-name="P28">przewodniczący – przedstawiciel Rady Pedagogicznej,</text:p>
        </text:list-item>
        <text:list-item>
          <text:p text:style-name="P28"><text:soft-page-break/>członek komisji – przedstawiciel Rady Pedagogicznej,</text:p>
        </text:list-item>
        <text:list-item>
          <text:p text:style-name="P28">członek komisji – przedstawiciel Rady Pedagogicznej.</text:p>
        </text:list-item>
      </text:list>
      <text:p text:style-name="P5"/>
      <text:list xml:id="list26599971" text:continue-list="list26601526" text:style-name="WWNum3">
        <text:list-item>
          <text:p text:style-name="P31">Do zadań Komisji rekrutacyjnej należy w szczególności:</text:p>
        </text:list-item>
      </text:list>
      <text:p text:style-name="P6"/>
      <text:list xml:id="list2493129088440077928" text:style-name="WWNum8">
        <text:list-item>
          <text:p text:style-name="P37">ustalenie wyników postępowania rekrutacyjnego i podanie do publicznej wiadomości listy kandydatów zakwalifikowanych i kandydatów niezakwalifikowanych ,</text:p>
        </text:list-item>
        <text:list-item>
          <text:p text:style-name="P37">zebranie od rodziców kandydatów oświadczeń z potwierdzeniem woli przyjęcia,</text:p>
        </text:list-item>
        <text:list-item>
          <text:p text:style-name="P37">ustalenie i podanie do publicznej wiadomości listy kandydatów przyjętych i kandydatów nieprzyjętych,</text:p>
        </text:list-item>
        <text:list-item>
          <text:p text:style-name="P37">sporządzenie protokołu postępowania rekrutacyjnego.</text:p>
        </text:list-item>
      </text:list>
      <text:p text:style-name="P9"/>
      <text:list xml:id="list26598165" text:continue-list="list26599971" text:style-name="WWNum3">
        <text:list-item>
          <text:p text:style-name="P31">Wyniki postępowania rekrutacyjnego podaje się do publicznej wiadomości w formie listy kandydatów zakwalifikowanych i kandydatów niezakwalifikowanych, zawierającej imiona, i nazwiska kandydatów oraz informację o zakwalifikowaniu albo niezakwalifikowaniu do <text:s/>przedszkola.</text:p>
        </text:list-item>
        <text:list-item>
          <text:p text:style-name="P34"><text:span text:style-name="T4">Przewodniczący komisji rekrutacyjnej może żądać dokumentów potwierdzających okoliczności zawarte w oświadczeniach w terminie wyznaczonym przez przewodniczącego, lub może zwrócić się do wójta </text:span><text:span text:style-name="T4">ze względu na miejsce zamieszkania kandydata o potwierdzenie tych okoliczności. Wójt potwierdza te okoliczności w terminie 14 dni.</text:span></text:p>
        </text:list-item>
        <text:list-item>
          <text:p text:style-name="P31">Komisja rekrutacyjna przyjmuje kandydata do przedszkola, jeśli w wyniku postępowania rekrutacyjnego kandydat został zakwalifikowany oraz złożył wymagane dokumenty.</text:p>
        </text:list-item>
        <text:list-item>
          <text:p text:style-name="P31">Komisja rekrutacyjna podaje do publicznej wiadomości listę kandydatów przyjętych <text:line-break/>i nieprzyjętych do przedszkola. Lista zawiera imiona i nazwiska kandydatów przyjętych i nieprzyjętych lub informację o liczbie wolnych miejsc.</text:p>
        </text:list-item>
        <text:list-item>
          <text:p text:style-name="P31">Listy dzieci przyjętych i nieprzyjętych podaje się do publicznej wiadomości poprzez umieszczenie w widocznym miejscu w siedzibie przedszkola. Listy zawierają imiona <text:line-break/>i nazwiska kandydatów uszeregowane w kolejności alfabetycznej oraz najniższą liczbę punktów, która uprawnia do przyjęcia. Lista zawiera datę podania do publicznej wiadomości oraz podpis przewodniczącego komisji rekrutacyjnej.</text:p>
        </text:list-item>
        <text:list-item>
          <text:p text:style-name="P31">Dane osobowe kandydatów nieprzyjętych zgromadzone w celach postępowania rekrutacyjnego są przechowywane przez okres roku, chyba, że na rozstrzygniecie dyrektora przedszkola została wniesiona skarga do sądu administracyjnego <text:line-break/>i postępowanie nie zostało zakończone prawomocnym wyrokiem.</text:p>
        </text:list-item>
        <text:list-item>
          <text:p text:style-name="P31">W terminie 7 dni od dnia podania do publicznej wiadomości listy kandydatów przyjętych i nieprzyjętych, rodzic kandydata może wystąpić do komisji rekrutacyjnej <text:line-break/>z wnioskiem o sporządzenie uzasadnienia odmowy przyjęcia kandydata do przedszkola.</text:p>
        </text:list-item>
        <text:list-item>
          <text:p text:style-name="P32">Uzasadnienie sporządza się w terminie 5 dni od dnia wystąpienia z wnioskiem. Uzasadnienie zawiera przyczyny odmowy przyjęcia w tym najniższą liczbę punktów, która uprawniała do przyjęcia oraz liczbę punktów, którą uzyskał kandydat w postępowaniu rekrutacyjnym. </text:p>
        </text:list-item>
        <text:list-item>
          <text:p text:style-name="P31">Rodzic może wnieść do dyrektora przedszkola odwołanie od rozstrzygnięć komisji rekrutacyjnej w terminie 7 dni od otrzymania uzasadnienia.</text:p>
        </text:list-item>
        <text:list-item>
          <text:p text:style-name="P31">Dyrektor rozpatruje odwołanie od rozstrzygnięcia komisji rekrutacyjnej w terminie <text:line-break/>7 dni od otrzymania odwołania.</text:p>
        </text:list-item>
        <text:list-item>
          <text:p text:style-name="P31">Na rozstrzygnięcie dyrektora służy skarga do sądu administracyjnego.</text:p>
        </text:list-item>
        <text:list-item>
          <text:p text:style-name="P31">Jeżeli po przeprowadzeniu postępowania rekrutacyjnego przedszkole nadal dysponuje wolnymi miejscami, przeprowadza się postępowanie uzupełniające.</text:p>
        </text:list-item>
        <text:list-item>
          <text:p text:style-name="P31">Postępowanie uzupełniające powinno zakończyć się do <text:span text:style-name="T7">07 czerwca 2017r.</text:span> poprzedzającego rok szkolny, na który jest przeprowadzane postępowanie rekrutacyjne.</text:p>
        </text:list-item>
      </text:list>
      <text:p text:style-name="P13"/>
      <text:p text:style-name="P13"/>
      <text:p text:style-name="P13"/>
      <text:p text:style-name="P19"><text:soft-page-break/></text:p>
      <text:p text:style-name="P13">§ 4</text:p>
      <text:p text:style-name="P13"/>
      <text:p text:style-name="P2">DOKUMENTY REKRUTACJI</text:p>
      <text:p text:style-name="P11"/>
      <text:list xml:id="list1443539146305293585" text:style-name="WWNum5">
        <text:list-item>
          <text:p text:style-name="P29">Dokumenty składane przez rodziców /prawnych opiekunów/:</text:p>
        </text:list-item>
      </text:list>
      <text:p text:style-name="P10"/>
      <text:list xml:id="list2370331003302438447" text:style-name="WWNum10">
        <text:list-item>
          <text:p text:style-name="P38">„Wniosek o przyjęcie dziecka do publicznego <text:s/>przedszkola” oraz dokumenty potwierdzające spełnianie przez kandydata kryteriów.</text:p>
        </text:list-item>
        <text:list-item>
          <text:p text:style-name="P38">Dokumenty są składane w oryginale, notarialnie poświadczonej kopii albo w postaci urzędowo poświadczonego odpisu lub wyciągu.</text:p>
        </text:list-item>
        <text:list-item>
          <text:p text:style-name="P38">Dokumenty mogą być składane w postaci kopii poświadczonej za zgodność <text:line-break/>z oryginałem przez rodzica kandydata.</text:p>
        </text:list-item>
        <text:list-item>
          <text:p text:style-name="P38">Potwierdzenie „ Oświadczenia woli przyjęcia dziecka do przedszkola” – załącznik nr 5 do regulaminu rekrutacji.</text:p>
        </text:list-item>
        <text:list-item>
          <text:p text:style-name="P38">Oświadczenia składa się pod rygorem odpowiedzialności karnej za składanie fałszywych zeznań. Składający oświadczenie jest zobowiązany do zawarcia <text:line-break/>w nim klauzuli: „Jestem świadomy odpowiedzialności karnej za złożenie fałszywego oświadczenia”.</text:p>
        </text:list-item>
        <text:list-item>
          <text:p text:style-name="P38">Przewodniczący Komisji rekrutacyjnej może żądać dokumentów potwierdzających okoliczności zawarte w oświadczeniach.</text:p>
        </text:list-item>
      </text:list>
      <text:p text:style-name="P9"/>
      <text:p text:style-name="P13">§ 5</text:p>
      <text:p text:style-name="P13"/>
      <text:p text:style-name="P13">PRZEPISY KOŃCOWE</text:p>
      <text:p text:style-name="P11"/>
      <text:list xml:id="list7158099287887748077" text:style-name="WWNum11">
        <text:list-item>
          <text:p text:style-name="P20">Termin rekrutacji ogłasza <text:s/>Wójt Gminy Bukowiec</text:p>
        </text:list-item>
        <text:list-item>
          <text:p text:style-name="P20">Informacje dotyczące dzieci nieprzyjętych w danym roku szkolnym do przedszkola Dyrektor przekazuje Wójtowi.</text:p>
        </text:list-item>
        <text:list-item>
          <text:p text:style-name="P20">Zgromadzone dane, o których mowa w pkt. 2 są przechowywane przez okres roku od dnia przekazania tych informacji, chyba, że na rozstrzygnięcie dyrektora została wniesiona skarga do sądu administracyjnego i postępowanie nie zostało zakończone prawomocnym wyrokiem.</text:p>
        </text:list-item>
        <text:list-item>
          <text:p text:style-name="P20">Liczba dzieci w oddziałach ogólnodostępnych nie może być większa niż 25 dzieci.</text:p>
        </text:list-item>
        <text:list-item>
          <text:p text:style-name="P20">Przez rodziców rozumie się również prawnych opiekunów dziecka oraz podmioty sprawujące pieczę zastępczą nad dzieckiem.</text:p>
        </text:list-item>
      </text:list>
      <text:p text:style-name="P3"/>
      <text:p text:style-name="P3"/>
      <text:p text:style-name="P3"/>
      <text:p text:style-name="P3"/>
      <text:p text:style-name="P15"><text:span text:style-name="T5">Regulamin</text:span><text:span text:style-name="T1"> Rekrutacji dzieci do Przedszkola w Bukowcu <text:s/>wchodzi w życie z dniem <text:s/></text:span><text:span text:style-name="T2"><text:s/></text:span><text:span text:style-name="T3">21.04.2017r.</text:span><text:span text:style-name="T1"> Zarządzeniem Dyrektora <text:s/>Nr 3/2017 z dnia <text:s/>21</text:span><text:span text:style-name="T3">.04.2017 roku.</text:span>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="100%" fo:margin-left="0.212cm" fo:margin-right="0cm" fo:margin-top="0cm" fo:margin-bottom="0cm" fo:text-indent="0cm" style:auto-text-indent="false"/>
      <style:text-properties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501cm" fo:margin-right="0cm" fo:margin-top="0cm" fo:margin-bottom="0cm" fo:text-align="justify" style:justify-single-word="false" fo:text-indent="-0.501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6:50:23.40</meta:creation-date>
    <dc:date>2017-04-21T06:40:25</dc:date>
    <meta:editing-duration>PT1H47M54S</meta:editing-duration>
    <meta:editing-cycles>20</meta:editing-cycles>
    <meta:generator>OpenOffice/4.0.1$Win32 OpenOffice.org_project/401m5$Build-9714</meta:generator>
    <meta:print-date>2017-04-20T13:10:36.49</meta:print-date>
    <meta:document-statistic meta:table-count="0" meta:image-count="0" meta:object-count="0" meta:page-count="4" meta:paragraph-count="82" meta:word-count="1282" meta:character-count="9747"/>
  </office:meta>
</office:document-meta>
</file>