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876cm" style:rel-column-width="30360*"/>
    </style:style>
    <style:style style:name="Tabela1.B" style:family="table-column">
      <style:table-column-properties style:column-width="4.263cm" style:rel-column-width="16434*"/>
    </style:style>
    <style:style style:name="Tabela1.C" style:family="table-column">
      <style:table-column-properties style:column-width="4.861cm" style:rel-column-width="187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049cm" fo:margin-bottom="0cm"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.049cm" fo:margin-bottom="0cm" fo:line-height="100%"/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7"/><text:span text:style-name="T3"><text:s text:c="16"/></text:span><text:span text:style-name="T4">Załącznik Nr 1 do regulaminu rekrutacji </text:span></text:p>
      <text:p text:style-name="P3"><text:s text:c="85"/>dzieci do Przedszkola <text:s/>w <text:s/>Bukowcu </text:p>
      <text:p text:style-name="P3"><text:s text:c="17"/></text:p>
      <text:p text:style-name="P1"/>
      <text:p text:style-name="P1">Harmonogram czynności w postępowaniu rekrutacyjnym i uzupełniającym</text:p>
      <text:p text:style-name="P1">do <text:s/>Przedszkola w Bukowc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Rodzaj czynności</text:p>
          </table:table-cell>
          <table:table-cell table:style-name="Tabela1.A1" office:value-type="string">
            <text:p text:style-name="P4">Termin w postępowaniu rekrutacyjnym</text:p>
          </table:table-cell>
          <table:table-cell table:style-name="Tabela1.C1" office:value-type="string">
            <text:p text:style-name="P4">Termin w postępowaniu uzupełniającym</text:p>
          </table:table-cell>
        </table:table-row>
        <table:table-row>
          <table:table-cell table:style-name="Tabela1.A2" office:value-type="string">
            <text:p text:style-name="P7"><text:span text:style-name="T1">Przyjmowanie „Wniosków o kontynuację edukacji przedszkolnej”, składanych przez rodziców dzieci kontynuujących edukację przedszkolną <text:s/></text:span><text:span text:style-name="T2">(załącznik nr 2 do Regulaminu rekrutacji)</text:span></text:p>
          </table:table-cell>
          <table:table-cell table:style-name="Tabela1.A2" office:value-type="string">
            <text:p text:style-name="P5"/>
            <text:p text:style-name="P5">06.04.2017r.-12.04.2017r</text:p>
          </table:table-cell>
          <table:table-cell table:style-name="Tabela1.C2" office:value-type="string">
            <text:p text:style-name="P5"/>
            <text:p text:style-name="P5">--------------</text:p>
          </table:table-cell>
        </table:table-row>
        <table:table-row>
          <table:table-cell table:style-name="Tabela1.A2" office:value-type="string">
            <text:p text:style-name="P7"><text:span text:style-name="T1">Przyjmowanie „Wniosków o przyjęcie dziecka do przedszkola”. </text:span><text:span text:style-name="T2">(załącznik nr 3 do Regulaminu rekrutacji)</text:span></text:p>
          </table:table-cell>
          <table:table-cell table:style-name="Tabela1.A2" office:value-type="string">
            <text:p text:style-name="P5">21.04.2017r. -09.05.2017r</text:p>
          </table:table-cell>
          <table:table-cell table:style-name="Tabela1.C2" office:value-type="string">
            <text:p text:style-name="P5">23.05.2017r. - 30.05.2017r.</text:p>
          </table:table-cell>
        </table:table-row>
        <table:table-row>
          <table:table-cell table:style-name="Tabela1.A2" office:value-type="string">
            <text:p text:style-name="P8">Posiedzenie Komisji Rekrutacyjnej. </text:p>
            <text:p text:style-name="P8">Weryfikacja dokumentów i oświadczeń rodziców.</text:p>
          </table:table-cell>
          <table:table-cell table:style-name="Tabela1.A2" office:value-type="string">
            <text:p text:style-name="P5">10.05.2017r.-12.05.2017r.</text:p>
          </table:table-cell>
          <table:table-cell table:style-name="Tabela1.C2" office:value-type="string">
            <text:p text:style-name="P5">31.05.2017r. - 01.06.2017r.</text:p>
          </table:table-cell>
        </table:table-row>
        <table:table-row>
          <table:table-cell table:style-name="Tabela1.A2" office:value-type="string">
            <text:p text:style-name="P8">Podanie do publicznej wiadomości „Listy kandydatów zakwalifikowanych i niezakwalifikowanych”.</text:p>
          </table:table-cell>
          <table:table-cell table:style-name="Tabela1.A2" office:value-type="string">
            <text:p text:style-name="P5">15.05.2017r.</text:p>
          </table:table-cell>
          <table:table-cell table:style-name="Tabela1.C2" office:value-type="string">
            <text:p text:style-name="P5">02.06.2017r.</text:p>
          </table:table-cell>
        </table:table-row>
        <table:table-row>
          <table:table-cell table:style-name="Tabela1.A2" office:value-type="string">
            <text:p text:style-name="P8">Składanie przez rodziców kandydata oświadczeń woli przyjęcia dziecka do przedszkola. </text:p>
            <text:p text:style-name="P9">(załącznik nr 5 do Regulaminu rekrutacji)</text:p>
          </table:table-cell>
          <table:table-cell table:style-name="Tabela1.A2" office:value-type="string">
            <text:p text:style-name="P6">17.05.2017r.-19.05.2017r.</text:p>
          </table:table-cell>
          <table:table-cell table:style-name="Tabela1.C2" office:value-type="string">
            <text:p text:style-name="P6">05.06.2017r-06.06.2017r.</text:p>
          </table:table-cell>
        </table:table-row>
        <table:table-row>
          <table:table-cell table:style-name="Tabela1.A2" office:value-type="string">
            <text:p text:style-name="P8">Podanie do publicznej wiadomości przez komisję rekrutacyjną listy kandydatów przyjętych i kandydatów nieprzyjętych</text:p>
            <text:p text:style-name="P8"/>
          </table:table-cell>
          <table:table-cell table:style-name="Tabela1.A2" office:value-type="string">
            <text:p text:style-name="P5">22.05.2017r.</text:p>
          </table:table-cell>
          <table:table-cell table:style-name="Tabela1.C2" office:value-type="string">
            <text:p text:style-name="P5">07.06.2017r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2:30:03.52</meta:creation-date>
    <meta:print-date>2017-04-20T13:34:52.49</meta:print-date>
    <dc:date>2017-04-21T06:41:26.34</dc:date>
    <meta:editing-duration>PT3H58M42S</meta:editing-duration>
    <meta:editing-cycles>9</meta:editing-cycles>
    <meta:generator>OpenOffice/4.0.1$Win32 OpenOffice.org_project/401m5$Build-9714</meta:generator>
    <meta:document-statistic meta:table-count="1" meta:image-count="0" meta:object-count="0" meta:page-count="1" meta:paragraph-count="28" meta:word-count="127" meta:character-count="1365"/>
  </office:meta>
</office:document-meta>
</file>