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27cm" table:align="left" style:writing-mode="lr-tb"/>
    </style:style>
    <style:style style:name="Tabela11.A" style:family="table-column">
      <style:table-column-properties style:column-width="1.251cm"/>
    </style:style>
    <style:style style:name="Tabela11.B" style:family="table-column">
      <style:table-column-properties style:column-width="3.849cm"/>
    </style:style>
    <style:style style:name="Tabela11.C" style:family="table-column">
      <style:table-column-properties style:column-width="4.403cm"/>
    </style:style>
    <style:style style:name="Tabela11.D" style:family="table-column">
      <style:table-column-properties style:column-width="5.768cm"/>
    </style:style>
    <style:style style:name="Tabela11.1" style:family="table-row">
      <style:table-row-properties style:min-row-height="0.106cm" style:keep-together="true" fo:keep-together="auto"/>
    </style:style>
    <style:style style:name="Tabela11.A1" style:family="table-cell">
      <style:table-cell-properties style:vertical-align="middle" fo:background-color="#eeece1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eeece1" fo:padding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a1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1.D2" style:family="table-cell">
      <style:table-cell-properties style:vertical-align="top" fo:padding="0cm" fo:border="0.018cm solid #000000" style:writing-mode="lr-tb"/>
    </style:style>
    <style:style style:name="Tabela1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1.D4" style:family="table-cell">
      <style:table-cell-properties style:vertical-align="top" fo:padding="0.199cm" fo:border="0.018cm solid #000000" style:writing-mode="lr-tb"/>
    </style:style>
    <style:style style:name="Tabela12" style:family="table">
      <style:table-properties style:width="15.27cm" table:align="left" style:writing-mode="lr-tb"/>
    </style:style>
    <style:style style:name="Tabela12.A" style:family="table-column">
      <style:table-column-properties style:column-width="1.251cm"/>
    </style:style>
    <style:style style:name="Tabela12.B" style:family="table-column">
      <style:table-column-properties style:column-width="4.251cm"/>
    </style:style>
    <style:style style:name="Tabela12.C" style:family="table-column">
      <style:table-column-properties style:column-width="6.251cm"/>
    </style:style>
    <style:style style:name="Tabela12.D" style:family="table-column">
      <style:table-column-properties style:column-width="3.517cm"/>
    </style:style>
    <style:style style:name="Tabela12.1" style:family="table-row">
      <style:table-row-properties style:min-row-height="0.199cm" style:keep-together="true" fo:keep-together="auto"/>
    </style:style>
    <style:style style:name="Tabela12.A1" style:family="table-cell">
      <style:table-cell-properties style:vertical-align="middle" fo:background-color="#eeece1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eeece1" fo:padding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a1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top" fo:padding="0cm" fo:border="0.018cm solid #000000" style:writing-mode="lr-tb"/>
    </style:style>
    <style:style style:name="Tabela13" style:family="table">
      <style:table-properties style:width="15.27cm" table:align="left" style:writing-mode="lr-tb"/>
    </style:style>
    <style:style style:name="Tabela13.A" style:family="table-column">
      <style:table-column-properties style:column-width="1.251cm"/>
    </style:style>
    <style:style style:name="Tabela13.B" style:family="table-column">
      <style:table-column-properties style:column-width="4.251cm"/>
    </style:style>
    <style:style style:name="Tabela13.C" style:family="table-column">
      <style:table-column-properties style:column-width="6.251cm"/>
    </style:style>
    <style:style style:name="Tabela13.D" style:family="table-column">
      <style:table-column-properties style:column-width="3.517cm"/>
    </style:style>
    <style:style style:name="Tabela13.1" style:family="table-row">
      <style:table-row-properties style:min-row-height="0.199cm" style:keep-together="true" fo:keep-together="auto"/>
    </style:style>
    <style:style style:name="Tabela13.A1" style:family="table-cell">
      <style:table-cell-properties style:vertical-align="middle" fo:background-color="#eeece1" fo:padding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eeece1" fo:padding="0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top" fo:padding="0.199cm" fo:border-left="0.018cm solid #000000" fo:border-right="none" fo:border-top="0.018cm solid #000000" fo:border-bottom="0.018cm solid #000000" style:writing-mode="lr-tb"/>
    </style:style>
    <style:style style:name="Tabela13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3.D2" style:family="table-cell">
      <style:table-cell-properties style:vertical-align="top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Arial" fo:font-weight="bold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ny_20__28_Web_29_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9.991cm" fo:margin-right="0cm" fo:line-height="100%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8.742cm" fo:margin-right="0cm" fo:line-height="150%" fo:text-align="center" style:justify-single-word="false" fo:text-indent="1.249cm" style:auto-text-indent="false"/>
    </style:style>
    <style:style style:name="P29" style:family="paragraph" style:parent-style-name="Standard" style:master-page-name="Standard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Footnote">
      <style:text-properties style:font-name="Times New Roman" style:font-name-complex="Times New Roman"/>
    </style:style>
    <style:style style:name="T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name-complex="Times New Roman" style:font-size-complex="12pt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93"/><text:span text:style-name="T10">Załącznik nr 3 do regulaminu rekrutacji</text:span></text:p>
      <text:p text:style-name="P8"><text:s text:c="83"/><text:span text:style-name="T2">dzieci do <text:s/>Przedszkola w Bukowcu</text:span></text:p>
      <text:p text:style-name="P7"/>
      <text:p text:style-name="P6"/>
      <text:p text:style-name="P6"/>
      <text:p text:style-name="P10">….……………………………</text:p>
      <text:p text:style-name="P24"><text:span text:style-name="T3">(</text:span><text:span text:style-name="Italic"><text:span text:style-name="T3">miejscowość, data</text:span></text:span><text:span text:style-name="T3">)</text:span></text:p>
      <text:p text:style-name="P12"/>
      <text:p text:style-name="P11">…………………………………………………</text:p>
      <text:p text:style-name="P11">…………………………………………………</text:p>
      <text:p text:style-name="P9">…………………………………………………</text:p>
      <text:p text:style-name="P20"><text:span text:style-name="T3">(</text:span><text:span text:style-name="Italic"><text:span text:style-name="T3">imię i nazwisko, adres korespondencyjny</text:span></text:span></text:p>
      <text:p text:style-name="P20"><text:span text:style-name="Italic"><text:span text:style-name="T3">wnioskodawcy, rodziców/opiekunów prawnych</text:span></text:span><text:span text:style-name="T3">)</text:span></text:p>
      <text:p text:style-name="P13"/>
      <text:p text:style-name="P13"><text:s text:c="70"/>Dyrektor ………………………….</text:p>
      <text:p text:style-name="P13"><text:s text:c="68"/>……………………………………….</text:p>
      <text:p text:style-name="P13"><text:s text:c="68"/>……………………………………….</text:p>
      <text:p text:style-name="P32"><text:s text:c="68"/>……………………………………….</text:p>
      <text:p text:style-name="P25"><text:span text:style-name="T3"><text:s text:c="65"/>(</text:span><text:span text:style-name="Italic"><text:span text:style-name="T3">nazwa i adres przedszkola/oddziału przedszkolnego</text:span></text:span><text:span text:style-name="T3">)</text:span></text:p>
      <text:p text:style-name="P26"><text:span text:style-name="Italic"><text:span text:style-name="T8"/></text:span></text:p>
      <text:p text:style-name="P19"><text:span text:style-name="Bold"><text:span text:style-name="T5"/></text:span></text:p>
      <text:p text:style-name="P19"><text:span text:style-name="Bold"><text:span text:style-name="T5">Wniosek o przyjęcie do publicznego przedszkola/oddziału przedszkolnego w szkole podstawowej</text:span></text:span></text:p>
      <text:p text:style-name="P18"><text:span text:style-name="Bold"><text:span text:style-name="T6"/></text:span></text:p>
      <text:p text:style-name="P18"><text:span text:style-name="Bold"><text:span text:style-name="T6">1. Dane kandydata</text:span></text:span></text:p>
      <text:p text:style-name="P13">1) imię i nazwisko …………………………………………………………………….</text:p>
      <text:p text:style-name="P13">2) data urodzenia ………………………………………………………………………</text:p>
      <text:p text:style-name="P18"><text:span text:style-name="T5">3) numer PESEL</text:span><text:span text:style-name="Footnote_20_Symbol"><text:span text:style-name="T5"><text:note text:id="ftn1" text:note-class="footnote"><text:note-citation>1</text:note-citation><text:note-body><text:p text:style-name="P36"><text:s/>W przypadku braku numeru PESEL należy podać serię i numer paszportu lub innego dokumentu potwierdzającego tożsamość.</text:p></text:note-body></text:note></text:span></text:span><text:span text:style-name="T1"> </text:span><text:span text:style-name="T5">………………………………………………………………………</text:span></text:p>
      <text:p text:style-name="P13">4) adres miejsca zamieszkania ……………………………………………..…………</text:p>
      <text:p text:style-name="P18"><text:span text:style-name="Bold"><text:span text:style-name="T6">2. Dane rodziców kandydata</text:span></text:span></text:p>
      <text:p text:style-name="P13">1) imiona i nazwiska ……………………………………………………………………</text:p>
      <text:p text:style-name="P13">2) adres miejsca zamieszkania …………………………………………………………</text:p>
      <text:p text:style-name="P13">3) numery telefonów ……………………………………………………………………</text:p>
      <text:p text:style-name="P18"><text:span text:style-name="T5">4) adres poczty elektronicznej</text:span><text:span text:style-name="Footnote_20_Symbol"><text:span text:style-name="T5"><text:note text:id="ftn2" text:note-class="footnote"><text:note-citation>2</text:note-citation><text:note-body><text:p text:style-name="P36"><text:s/>Jeśli posiada.</text:p></text:note-body></text:note></text:span></text:span><text:span text:style-name="T5"> …………………………………………………………</text:span></text:p>
      <text:p text:style-name="P18"><text:soft-page-break/><text:span text:style-name="Bold"><text:span text:style-name="T6">3. Wskazanie kolejności wybranych publicznych przedszkoli, publicznych innych form wychowania przedszkolnego,</text:span></text:span><text:span text:style-name="Bold"><text:span text:style-name="T5"> oddziału przedszkolnego w szkole podstawowej</text:span></text:span><text:span text:style-name="Bold"><text:span text:style-name="T6"> (w kolejności od najbardziej do najmniej preferowanych)</text:span></text:span></text:p>
      <text:p text:style-name="P13">1) ………………………………………………………………………………………………</text:p>
      <text:p text:style-name="P13">2) ………………………………………………………………………………………………</text:p>
      <text:p text:style-name="P13">3) ………………………………………………………………………………………………</text:p>
      <text:p text:style-name="P18"><text:span text:style-name="Bold"><text:span text:style-name="T6">4. Informacja o spełnianiu ustawowych kryteriów rekrutacyjnych określonych w art. 131 ust. 2 ustawy – Prawo oświatowe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8"><text:span text:style-name="Bold_20_Franklin"><text:span text:style-name="T9">Lp.</text:span></text:span></text:p>
          </table:table-cell>
          <table:table-cell table:style-name="Tabela11.B1" office:value-type="string">
            <text:p text:style-name="P18"><text:span text:style-name="Bold_20_Franklin"><text:span text:style-name="T9">Kryterium rekrutacyjne</text:span></text:span></text:p>
          </table:table-cell>
          <table:table-cell table:style-name="Tabela11.B1" office:value-type="string">
            <text:p text:style-name="P18"><text:span text:style-name="Bold_20_Franklin"><text:span text:style-name="T9">Wymagany dokument</text:span></text:span></text:p>
          </table:table-cell>
          <table:table-cell table:style-name="Tabela11.D1" office:value-type="string">
            <text:p text:style-name="P18"><text:span text:style-name="Bold_20_Franklin"><text:span text:style-name="T9">Czy kryterium zostaje zgłoszone do oceny?</text:span></text:span></text:p>
          </table:table-cell>
        </table:table-row>
        <table:table-row table:style-name="Tabela11.1">
          <table:table-cell table:style-name="Tabela11.A2" office:value-type="string">
            <text:p text:style-name="P15">1.</text:p>
          </table:table-cell>
          <table:table-cell table:style-name="Tabela11.B2" office:value-type="string">
            <text:p text:style-name="P15">Wielodzietność rodziny kandydata</text:p>
          </table:table-cell>
          <table:table-cell table:style-name="Tabela11.B2" office:value-type="string">
            <text:p text:style-name="P15">Oświadczenie o wielodzietności rodziny kandydata</text:p>
          </table:table-cell>
          <table:table-cell table:style-name="Tabela11.D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2.</text:p>
          </table:table-cell>
          <table:table-cell table:style-name="Tabela11.B2" office:value-type="string">
            <text:p text:style-name="P15">Niepełnosprawność kandydata</text:p>
          </table:table-cell>
          <table:table-cell table:style-name="Tabela11.C3" table:number-rows-spanned="4" office:value-type="string">
            <text:p text:style-name="P15">Orzeczenie o potrzebie kształcenia specjalnego wydane ze względu na niepełnosprawność, orzeczenie o niepełnosprawności lub o stopniu niepełnosprawności lub orzeczenie równoważne w rozumieniu przepisów ustawy z 27 sierpnia 1997 r. o rehabilitacji zawodowej i społecznej oraz zatrudnieniu osób niepełnosprawnych (t.j. Dz.U. z 2016 r. poz. 2046)</text:p>
          </table:table-cell>
          <table:table-cell table:style-name="Tabela11.D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3.</text:p>
          </table:table-cell>
          <table:table-cell table:style-name="Tabela11.B2" office:value-type="string">
            <text:p text:style-name="P15">Niepełnosprawność jednego z rodziców kandydata</text:p>
          </table:table-cell>
          <table:covered-table-cell/>
          <table:table-cell table:style-name="Tabela11.D4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4.</text:p>
          </table:table-cell>
          <table:table-cell table:style-name="Tabela11.B2" office:value-type="string">
            <text:p text:style-name="P15">Niepełnosprawność obojga rodziców kandydata</text:p>
          </table:table-cell>
          <table:covered-table-cell/>
          <table:table-cell table:style-name="Tabela11.D4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5.</text:p>
          </table:table-cell>
          <table:table-cell table:style-name="Tabela11.B2" office:value-type="string">
            <text:p text:style-name="P15">Niepełnosprawność rodzeństwa kandydata</text:p>
          </table:table-cell>
          <table:covered-table-cell/>
          <table:table-cell table:style-name="Tabela11.D4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6.</text:p>
          </table:table-cell>
          <table:table-cell table:style-name="Tabela11.B2" office:value-type="string">
            <text:p text:style-name="P15">Samotne wychowywanie <text:soft-page-break/>kandydata w rodzinie</text:p>
          </table:table-cell>
          <table:table-cell table:style-name="Tabela11.B2" office:value-type="string">
            <text:p text:style-name="P15">1. Prawomocny wyrok sądu rodzinnego <text:soft-page-break/>orzekający rozwód lub separację lub akt zgonu.</text:p>
            <text:p text:style-name="P15">2. Oświadczenie o samotnym wychowywaniu dziecka oraz niewychowywaniu żadnego dziecka wspólnie z jego rodzicem</text:p>
          </table:table-cell>
          <table:table-cell table:style-name="Tabela11.D2" office:value-type="string"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>7.</text:p>
          </table:table-cell>
          <table:table-cell table:style-name="Tabela11.B2" office:value-type="string">
            <text:p text:style-name="P15">Objęcie kandydata pieczą zastępczą</text:p>
          </table:table-cell>
          <table:table-cell table:style-name="Tabela11.B2" office:value-type="string">
            <text:p text:style-name="P15">Dokument poświadczający objęcie dziecka pieczą zastępczą zgodnie z ustawą z 9 czerwca 2011 r. o wspieraniu rodziny i systemie pieczy zastępczej (t.j. Dz.U. z 2016 r. poz. 575 ze zm.)</text:p>
          </table:table-cell>
          <table:table-cell table:style-name="Tabela11.D2" office:value-type="string">
            <text:p text:style-name="P16"/>
          </table:table-cell>
        </table:table-row>
      </table:table>
      <text:p text:style-name="P13"/>
      <text:p text:style-name="P13"/>
      <text:p text:style-name="P13">Do wniosku załączone zostały dokumenty dotyczące spełniania kryteriów z punktów: …………………………………………………………………………………………………</text:p>
      <text:p text:style-name="P18"><text:span text:style-name="Bold"><text:span text:style-name="T6"/></text:span></text:p>
      <text:p text:style-name="P18"><text:span text:style-name="Bold"><text:span text:style-name="T6">5. Informacja o spełnianiu kryteriów rekrutacyjnych określonych przez organ prowadzący do publicznych przedszkoli 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8"><text:span text:style-name="Bold_20_Franklin"><text:span text:style-name="T9">Lp.</text:span></text:span></text:p>
          </table:table-cell>
          <table:table-cell table:style-name="Tabela12.B1" office:value-type="string">
            <text:p text:style-name="P18"><text:span text:style-name="Bold_20_Franklin"><text:span text:style-name="T9">Kryterium rekrutacyjne organu prowadzącego </text:span></text:span></text:p>
          </table:table-cell>
          <table:table-cell table:style-name="Tabela12.C1" office:value-type="string">
            <text:p text:style-name="P18"><text:span text:style-name="Bold_20_Franklin"><text:span text:style-name="T9">Wymagany dokument</text:span></text:span></text:p>
          </table:table-cell>
          <table:table-cell table:style-name="Tabela12.D1" office:value-type="string">
            <text:p text:style-name="P18"><text:span text:style-name="Bold_20_Franklin"><text:span text:style-name="T9">Czy kryterium zostaje zgłoszone do oceny?</text:span></text:span></text:p>
          </table:table-cell>
        </table:table-row>
        <table:table-row table:style-name="Tabela12.1">
          <table:table-cell table:style-name="Tabela12.A2" office:value-type="string">
            <text:p text:style-name="P15">1.</text:p>
          </table:table-cell>
          <table:table-cell table:style-name="Tabela12.B2" office:value-type="string">
            <text:p text:style-name="P17">Rodzice kandydata pozostają w zatrudnieniu lub pobierają <text:s/>naukę w systemie dziennym</text:p>
          </table:table-cell>
          <table:table-cell table:style-name="Tabela12.B2" office:value-type="string">
            <text:p text:style-name="P14">Zaświadczenie o zatrudnieniu lub pobieraniu nauki w systemie dziennym, zawierające nazwę oraz adres siedziby pracodawcy lub nazwę i adres siedziby uczelni</text:p>
          </table:table-cell>
          <table:table-cell table:style-name="Tabela12.D2" office:value-type="string">
            <text:p text:style-name="P16"/>
          </table:table-cell>
        </table:table-row>
        <text:soft-page-break/>
        <table:table-row table:style-name="Tabela12.1">
          <table:table-cell table:style-name="Tabela12.A2" office:value-type="string">
            <text:p text:style-name="P15">2.</text:p>
          </table:table-cell>
          <table:table-cell table:style-name="Tabela12.B2" office:value-type="string">
            <text:p text:style-name="P14">Rodzice kandydata zadeklarowali <text:s/>czas pobytu w przedszkolu co najmniej 8 godzin dziennie</text:p>
          </table:table-cell>
          <table:table-cell table:style-name="Tabela12.B2" office:value-type="string">
            <text:p text:style-name="P15">Oświadczenie rodzica</text:p>
          </table:table-cell>
          <table:table-cell table:style-name="Tabela12.D2" office:value-type="string"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>3.</text:p>
          </table:table-cell>
          <table:table-cell table:style-name="Tabela12.B2" office:value-type="string">
            <text:p text:style-name="P14">Kandydat ubiega się o przyjęcie do przedszkola w obwodzie szkoły podstawowej miejsca zamieszkania</text:p>
          </table:table-cell>
          <table:table-cell table:style-name="Tabela12.B2" office:value-type="string">
            <text:p text:style-name="P15">Oświadczenie rodzica</text:p>
          </table:table-cell>
          <table:table-cell table:style-name="Tabela12.D2" office:value-type="string"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>4.</text:p>
          </table:table-cell>
          <table:table-cell table:style-name="Tabela12.B2" office:value-type="string">
            <text:p text:style-name="P14">Rodzeństwo kandydata uczęszcza do wybranego przedszkola</text:p>
          </table:table-cell>
          <table:table-cell table:style-name="Tabela12.B2" office:value-type="string">
            <text:p text:style-name="P15">Oświadczenie rodzica</text:p>
          </table:table-cell>
          <table:table-cell table:style-name="Tabela12.D2" office:value-type="string">
            <text:p text:style-name="P16"/>
          </table:table-cell>
        </table:table-row>
      </table:table>
      <text:p text:style-name="P13"/>
      <text:p text:style-name="P13"/>
      <text:p text:style-name="P13">Do wniosku załączam oświadczenia dotyczące spełniania kryteriów z punktów: </text:p>
      <text:p text:style-name="P13">…………………………………………………………………………………………………</text:p>
      <text:p text:style-name="P13"/>
      <text:p text:style-name="P13">Jestem świadomy odpowiedzialności karnej za złożenie fałszywego oświadczenia</text:p>
      <text:p text:style-name="P18"><text:span text:style-name="Bold"><text:span text:style-name="T6">6. Informacja o spełnianiu kryteriów rekrutacyjnych określonych przez organ prowadzący do </text:span></text:span><text:span text:style-name="Bold"><text:span text:style-name="T5">oddziału przedszkolnego w szkole podstawowej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8"><text:span text:style-name="Bold_20_Franklin"><text:span text:style-name="T9">Lp.</text:span></text:span></text:p>
          </table:table-cell>
          <table:table-cell table:style-name="Tabela13.B1" office:value-type="string">
            <text:p text:style-name="P18"><text:span text:style-name="Bold_20_Franklin"><text:span text:style-name="T9">Kryterium rekrutacyjne organu prowadzącego </text:span></text:span></text:p>
          </table:table-cell>
          <table:table-cell table:style-name="Tabela13.C1" office:value-type="string">
            <text:p text:style-name="P18"><text:span text:style-name="Bold_20_Franklin"><text:span text:style-name="T9">Wymagany dokument</text:span></text:span></text:p>
          </table:table-cell>
          <table:table-cell table:style-name="Tabela13.D1" office:value-type="string">
            <text:p text:style-name="P18"><text:span text:style-name="Bold_20_Franklin"><text:span text:style-name="T9">Czy kryterium zostaje zgłoszone do oceny?</text:span></text:span></text:p>
          </table:table-cell>
        </table:table-row>
        <table:table-row table:style-name="Tabela13.1">
          <table:table-cell table:style-name="Tabela13.A2" office:value-type="string">
            <text:p text:style-name="P15">1.</text:p>
          </table:table-cell>
          <table:table-cell table:style-name="Tabela13.B2" office:value-type="string">
            <text:p text:style-name="P17">Rodzice kandydata pozostają w zatrudnieniu lub pobierają <text:s/>naukę w systemie dziennym</text:p>
          </table:table-cell>
          <table:table-cell table:style-name="Tabela13.B2" office:value-type="string">
            <text:p text:style-name="P14">Zaświadczenie o zatrudnieniu lub pobieraniu nauki w systemie dziennym, zawierające nazwę oraz adres siedziby pracodawcy lub nazwę i adres siedziby uczelni</text:p>
          </table:table-cell>
          <table:table-cell table:style-name="Tabela13.D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>2.</text:p>
          </table:table-cell>
          <table:table-cell table:style-name="Tabela13.B2" office:value-type="string">
            <text:p text:style-name="P14">Dziecko zamieszkuje w obwodzie szkolnym szkoły, w której jest dany oddział przedszkolny</text:p>
          </table:table-cell>
          <table:table-cell table:style-name="Tabela13.B2" office:value-type="string">
            <text:p text:style-name="P15">Oświadczenie rodzica</text:p>
          </table:table-cell>
          <table:table-cell table:style-name="Tabela13.D2" office:value-type="string"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>3.</text:p>
          </table:table-cell>
          <table:table-cell table:style-name="Tabela13.B2" office:value-type="string">
            <text:p text:style-name="P14">Rodzeństwo kontynuuje edukację w danej szkole podstawowej</text:p>
          </table:table-cell>
          <table:table-cell table:style-name="Tabela13.B2" office:value-type="string">
            <text:p text:style-name="P15">Oświadczenie rodzica</text:p>
          </table:table-cell>
          <table:table-cell table:style-name="Tabela13.D2" office:value-type="string">
            <text:p text:style-name="P16"/>
          </table:table-cell>
        </table:table-row>
      </table:table>
      <text:p text:style-name="P13"/>
      <text:p text:style-name="P13"/>
      <text:p text:style-name="P13"><text:soft-page-break/>Do wniosku załączam oświadczenia dotyczące spełniania kryteriów z punktów: </text:p>
      <text:p text:style-name="P13">…………………………………………………………………………………………………</text:p>
      <text:p text:style-name="P13"/>
      <text:p text:style-name="P13">Jestem świadomy odpowiedzialności karnej za złożenie fałszywego oświadczenia</text:p>
      <text:p text:style-name="P13"/>
      <text:p text:style-name="P13"/>
      <text:p text:style-name="P27">………………………………………</text:p>
      <text:p text:style-name="P28"><text:span text:style-name="Italic"><text:span text:style-name="T4">(</text:span></text:span><text:span text:style-name="Italic"><text:span text:style-name="T3">podpisy wnioskodawców</text:span></text:span><text:span text:style-name="Italic"><text:span text:style-name="T4">)</text:span></text:span></text:p>
      <text:p text:style-name="P13"/>
      <text:p text:style-name="P13"/>
      <text:p text:style-name="P18"><text:span text:style-name="Italic"><text:span text:style-name="T7">Dane osobowe podane we wniosku oraz dołączonych do niego załączników zostaną wykorzystane wyłącznie dla potrzeb związanych z przeprowadzaniem postępowania rekrutacyjnego prowadzonego na podstawie ustawy z 14 grudnia 2016 r. – Prawo oświatowe (Dz.U. z 2017 r. poz. 59). W tym zakresie wnioskodawca wyraża zgodę na ich przetwarzanie. Obowiązek podania danych wynika z art. 155 i art. 160 ustawy z dnia 14 grudnia 2016 r. – Prawo oświatowe (Dz.U. z 2017 r. poz. 59). Wnioskodawca ma prawo kontroli przetwarzania danych, prawo dostępu do treści danych w nim zawartych i ich poprawiania. Stosownie do ustawy z 29 sierpnia 1997 r. o ochronie danych osobowych (tj. Dz.U. z 2016 r. poz. 922) administratorem danych osobowych zawartych we wniosku jest dyrektor publicznego przedszkola, do którego wniosek został złożony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23"/>
      <text:p text:style-name="P4"/>
      <text:p text:style-name="P4"/>
      <text:p text:style-name="P5"/>
      <text:p text:style-name="P22"><text:s text:c="6"/></text:p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 Cond" svg:font-family="'Franklin Gothic Demi Con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color="#13302e" style:font-name="Verdana" fo:font-size="9pt" style:font-size-asian="9pt" style:font-name-complex="Verdana" style:font-size-complex="9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talic" style:family="text">
      <style:text-properties fo:font-style="italic" style:font-style-asian="italic"/>
    </style:style>
    <style:style style:name="Bold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/>
    </style:style>
    <style:style style:name="Bold_20_Franklin" style:display-name="Bold Franklin" style:family="text">
      <style:text-properties style:font-name="Franklin Gothic Demi Cond" fo:font-weight="bold" style:font-weight-asian="bold" style:font-name-complex="Franklin Gothic Demi Con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creation-date>2014-01-16T12:01:00</meta:creation-date>
    <dc:date>2017-04-13T11:04:51.25</dc:date>
    <meta:print-date>2016-03-01T06:50:37.62</meta:print-date>
    <meta:editing-cycles>49</meta:editing-cycles>
    <meta:editing-duration>PT8H11M3S</meta:editing-duration>
    <meta:generator>OpenOffice/4.0.1$Win32 OpenOffice.org_project/401m5$Build-9714</meta:generator>
    <meta:document-statistic meta:table-count="3" meta:image-count="0" meta:object-count="0" meta:page-count="5" meta:paragraph-count="97" meta:word-count="669" meta:character-count="5870"/>
  </office:meta>
</office:document-meta>
</file>