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arter ITC Pro" svg:font-family="'Charter ITC Pro', 'Times New Roman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text-position="super 58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text-position="super 58%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2.488cm" fo:margin-right="0cm" fo:text-indent="0cm" style:auto-text-indent="false"/>
      <style:text-properties style:text-position="super 58%" style:font-name="Arial" fo:font-size="11pt" style:font-size-asian="11pt" style:font-name-complex="Arial" style:font-size-complex="11pt"/>
    </style:style>
    <style:style style:name="P14" style:family="paragraph" style:parent-style-name="Footnote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/>
      <style:text-properties style:text-position="super 58%"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margin-left="8.742cm" fo:margin-right="0cm" fo:line-height="150%" fo:text-align="end" style:justify-single-word="false" fo:text-indent="1.249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11.24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8.742cm" fo:margin-right="0cm" fo:line-height="150%" fo:text-indent="0cm" style:auto-text-indent="false"/>
    </style:style>
    <style:style style:name="P21" style:family="paragraph" style:parent-style-name="WZOR_20_pod_20_kropkami_20__28_WZOR_29_">
      <style:paragraph-properties fo:margin-left="0cm" fo:margin-right="1.101cm" fo:line-height="15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22" style:family="paragraph" style:parent-style-name="WZOR_20_tekst_20__28_WZO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WZOR_20_tekst_20__28_WZOR_29_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WZOR_20_tekst_20__28_WZOR_29_">
      <style:paragraph-properties fo:line-height="150%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Times New Roman" fo:font-size="10pt" style:font-size-asian="10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………………………………</text:p>
      <text:p text:style-name="P17"><text:span text:style-name="T2">(</text:span><text:span text:style-name="Italic"><text:span text:style-name="T2">data, miejsce</text:span></text:span><text:span text:style-name="T2">)</text:span></text:p>
      <text:p text:style-name="P18"/>
      <text:p text:style-name="P21">Oświadczenie o wielodzietności rodziny kandydata</text:p>
      <text:p text:style-name="P22"/>
      <text:p text:style-name="P24"><text:span text:style-name="T3">Niniejszym oświadczam, że kandydat ………………………………… do Przedszkola w ……………………………… spełnia kryterium wielodzietności rodziny, o którym mowa w art. 131 ust. 2 pkt 1 ustawy z 14 grudnia 2016 r. – Prawo Oświatowe (Dz.U. z 2017 r. poz. 59) w rozumieniu art. 4 pkt 42 ww. ustawy.</text:span></text:p>
      <text:p text:style-name="P22"/>
      <text:p text:style-name="P22">Jestem świadomy(-a) odpowiedzialności karnej za złożenie fałszywego oświadczenia.</text:p>
      <text:p text:style-name="P23"/>
      <text:p text:style-name="P19">…………………………………………………</text:p>
      <text:p text:style-name="P20"><text:span text:style-name="Italic"><text:span text:style-name="T2"><text:s/></text:span></text:span><text:span text:style-name="T2">(</text:span><text:span text:style-name="Italic"><text:span text:style-name="T2">podpis osoby składającej oświadczenie</text:span></text:span><text:span text:style-name="T2">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arter ITC Pro" svg:font-family="'Charter ITC Pro', 'Times New Roman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ZOR_20_tekst_20__28_WZOR_29_" style:display-name="WZOR tekst (WZOR)" style:family="paragraph" style:parent-style-name="Standard">
      <style:paragraph-properties fo:margin-top="0.049cm" fo:margin-bottom="0.049cm" style:line-height-at-least="0.406cm" fo:text-align="justify" style:justify-single-word="false" fo:orphans="0" fo:widows="0" style:text-autospace="none" style:vertical-align="middle">
        <style:tab-stops>
          <style:tab-stop style:position="15.3cm" style:type="right" style:leader-style="dotted" style:leader-text="."/>
        </style:tab-stops>
      </style:paragraph-properties>
      <style:text-properties fo:color="#000000" style:font-name="Charter ITC Pro" fo:font-size="9pt" style:font-name-asian="Times New Roman" style:font-size-asian="9pt" style:font-name-complex="Charter ITC Pro" style:font-size-complex="9pt"/>
    </style:style>
    <style:style style:name="WZOR_20_pod_20_kropkami_20__28_WZOR_29_" style:display-name="WZOR pod kropkami (WZOR)" style:family="paragraph" style:parent-style-name="WZOR_20_tekst_20__28_WZOR_29_">
      <style:paragraph-properties fo:margin-top="0cm" fo:margin-bottom="0.049cm" fo:text-align="center" style:justify-single-word="false"/>
      <style:text-properties fo:font-style="italic" style:font-style-asian="italic" style:font-style-complex="italic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talic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ytkownik</meta:initial-creator>
    <meta:creation-date>2014-01-22T11:22:00</meta:creation-date>
    <dc:date>2017-04-04T12:37:05.90</dc:date>
    <meta:print-date>2014-02-10T10:21:19.38</meta:print-date>
    <meta:editing-cycles>10</meta:editing-cycles>
    <meta:editing-duration>PT14M44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67" meta:character-count="485"/>
  </office:meta>
</office:document-meta>
</file>