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harter ITC Pro" svg:font-family="'Charter ITC Pro', 'Times New Roman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text-properties style:text-position="super 58%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2.488cm" fo:margin-right="0cm" fo:text-indent="0cm" style:auto-text-indent="false"/>
      <style:text-properties style:text-position="super 58%" style:font-name="Arial" fo:font-size="11pt" style:font-size-asian="11pt" style:font-name-complex="Arial" style:font-size-complex="11pt"/>
    </style:style>
    <style:style style:name="P12" style:family="paragraph" style:parent-style-name="Footnote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WZOR_20_pod_20_kropkami_20__28_WZOR_29_">
      <style:paragraph-properties fo:margin-left="0cm" fo:margin-right="1.101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WZOR_20_pod_20_kropkami_20__28_WZOR_29_">
      <style:paragraph-properties fo:margin-left="0cm" fo:margin-right="1.101cm" fo:line-height="150%" fo:text-indent="0cm" style:auto-text-indent="false"/>
    </style:style>
    <style:style style:name="P15" style:family="paragraph" style:parent-style-name="WZOR_20_tekst_20__28_WZOR_29_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WZOR_20_tekst_20__28_WZOR_29_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WZOR_20_tekst_20__28_WZOR_29_">
      <style:paragraph-properties fo:line-height="150%"/>
    </style:style>
    <style:style style:name="P18" style:family="paragraph" style:parent-style-name="Standard">
      <style:paragraph-properties fo:text-align="end" style:justify-single-word="false"/>
      <style:text-properties style:text-position="super 58%" style:font-name="Arial" fo:font-size="11pt" style:font-size-asian="11pt" style:font-name-complex="Arial" style:font-size-complex="11pt"/>
    </style:style>
    <style:style style:name="P19" style:family="paragraph" style:parent-style-name="Standard" style:master-page-name="Standard">
      <style:paragraph-properties fo:margin-left="8.742cm" fo:margin-right="0cm" fo:line-height="150%" fo:text-align="end" style:justify-single-word="false" fo:text-indent="1.249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7.493cm" fo:margin-right="0cm" fo:line-height="150%" fo:text-indent="1.249cm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text-position="super 58%" style:font-name="Arial" fo:font-size="11pt" style:font-size-asian="11pt" style:font-name-complex="Arial" style:font-size-complex="11pt"/>
    </style:style>
    <style:style style:name="T3" style:family="text">
      <style:text-properties style:font-name="Times New Roman" fo:font-size="10pt" style:font-size-asian="10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………………………………</text:p>
      <text:p text:style-name="P20"><text:span text:style-name="T3">(</text:span><text:span text:style-name="Italic"><text:span text:style-name="T3">data, miejsce</text:span></text:span><text:span text:style-name="T3">)</text:span></text:p>
      <text:p text:style-name="P13"/>
      <text:p text:style-name="P14"><text:span text:style-name="Italic"><text:span text:style-name="T4">Oświadczenie o samotnym wychowywaniu kandydata</text:span></text:span></text:p>
      <text:p text:style-name="P15"/>
      <text:p text:style-name="P17"><text:span text:style-name="T5">Niniejszym oświadczam, że kandydat …………………………………… do Przedszkola w ……………………………… spełnia kryterium samotnego wychowywania, o którym mowa w art. 131 ust. 2 pkt 6 ustawy z 14 grudnia 2016 r. – Prawo Oświatowe (Dz.U. z 2017 r. poz. 59) w rozumieniu art. 4 pkt 43 ww. ustawy.</text:span></text:p>
      <text:p text:style-name="P15"/>
      <text:p text:style-name="P15">Jestem świadomy(-a) odpowiedzialności karnej za złożenie fałszywego oświadczenia.</text:p>
      <text:p text:style-name="P16"/>
      <text:p text:style-name="P21">…………………………………………………</text:p>
      <text:p text:style-name="P22"><text:span text:style-name="Italic"><text:span text:style-name="T3"><text:s/></text:span></text:span><text:span text:style-name="T3">(</text:span><text:span text:style-name="Italic"><text:span text:style-name="T3">podpis osoby składającej oświadczenie</text:span></text:span><text:span text:style-name="T3">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harter ITC Pro" svg:font-family="'Charter ITC Pro', 'Times New Roman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ZOR_20_tekst_20__28_WZOR_29_" style:display-name="WZOR tekst (WZOR)" style:family="paragraph" style:parent-style-name="Standard">
      <style:paragraph-properties fo:margin-top="0.049cm" fo:margin-bottom="0.049cm" style:line-height-at-least="0.406cm" fo:text-align="justify" style:justify-single-word="false" fo:orphans="0" fo:widows="0" style:text-autospace="none" style:vertical-align="middle">
        <style:tab-stops>
          <style:tab-stop style:position="15.3cm" style:type="right" style:leader-style="dotted" style:leader-text="."/>
        </style:tab-stops>
      </style:paragraph-properties>
      <style:text-properties fo:color="#000000" style:font-name="Charter ITC Pro" fo:font-size="9pt" style:font-name-asian="Times New Roman" style:font-size-asian="9pt" style:font-name-complex="Charter ITC Pro" style:font-size-complex="9pt"/>
    </style:style>
    <style:style style:name="WZOR_20_pod_20_kropkami_20__28_WZOR_29_" style:display-name="WZOR pod kropkami (WZOR)" style:family="paragraph" style:parent-style-name="WZOR_20_tekst_20__28_WZOR_29_">
      <style:paragraph-properties fo:margin-top="0cm" fo:margin-bottom="0.049cm" fo:text-align="center" style:justify-single-word="false"/>
      <style:text-properties fo:font-style="italic" style:font-style-asian="italic" style:font-style-complex="italic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talic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ytkownik</meta:initial-creator>
    <meta:creation-date>2014-02-06T12:12:00</meta:creation-date>
    <dc:date>2017-04-04T12:38:15.80</dc:date>
    <meta:print-date>2010-12-16T10:37:00</meta:print-date>
    <meta:editing-cycles>4</meta:editing-cycles>
    <meta:editing-duration>PT1M55S</meta:editing-duration>
    <meta:generator>OpenOffice/4.0.1$Win32 OpenOffice.org_project/401m5$Build-9714</meta:generator>
    <meta:document-statistic meta:table-count="0" meta:image-count="0" meta:object-count="0" meta:page-count="1" meta:paragraph-count="7" meta:word-count="67" meta:character-count="483"/>
  </office:meta>
</office:document-meta>
</file>