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5.753cm"/>
        </style:tab-stops>
      </style:paragraph-properties>
    </style:style>
    <style:style style:name="P2" style:family="paragraph" style:parent-style-name="Standard">
      <style:paragraph-properties fo:text-align="end" style:justify-single-word="false"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>
        <style:tab-stops>
          <style:tab-stop style:position="15.753cm"/>
        </style:tab-stops>
      </style:paragraph-properties>
      <style:text-properties style:text-position="super 58%" style:font-name="Arial" fo:font-size="10pt" style:font-size-asian="10pt" style:font-name-complex="Arial" style:font-size-complex="10pt"/>
    </style:style>
    <style:style style:name="P7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end" style:justify-single-word="false"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>
        <style:tab-stops>
          <style:tab-stop style:position="15.753cm"/>
        </style:tab-stops>
      </style:paragraph-properties>
      <style:text-properties style:text-position="super 58%"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text-position="super 58%" style:font-name="Arial"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.............................., dnia……………………</text:p>
      <text:p text:style-name="P2"/>
      <text:p text:style-name="P3">…………………………..</text:p>
      <text:p text:style-name="P6"><text:s text:c="12"/>pieczęć pracodawcy</text:p>
      <text:p text:style-name="P6"/>
      <text:p text:style-name="P5">ZAŚWIADCZENIE</text:p>
      <text:p text:style-name="P5"/>
      <text:p text:style-name="P4"/>
      <text:p text:style-name="P3">Zaświadcza się, że Pani/Pan …………………………………………………………………………………....</text:p>
      <text:p text:style-name="P6"><text:s text:c="145"/>imię i nazwisko</text:p>
      <text:p text:style-name="P6"/>
      <text:p text:style-name="P3">zamieszkała/y ……………………………………………………………………………………………………..</text:p>
      <text:p text:style-name="P6"><text:s text:c="145"/>dokładny adres</text:p>
      <text:p text:style-name="P3"/>
      <text:p text:style-name="P3">jest zatrudniona/y w ……………………………………………………………………………………………..</text:p>
      <text:p text:style-name="P6"><text:s text:c="141"/>nazwa zakładu pracy</text:p>
      <text:p text:style-name="P6"/>
      <text:p text:style-name="P3">na stanowisku………………………………………………………………………………………………………</text:p>
      <text:p text:style-name="P3"/>
      <text:p text:style-name="P3"/>
      <text:p text:style-name="P1"><text:span text:style-name="T1">od dnia ………………………………… <text:s/>na podstawie umowy o pracę na czas…………………………....</text:span><text:span text:style-name="T2"><text:tab/></text:span></text:p>
      <text:p text:style-name="P6"/>
      <text:p text:style-name="P6"/>
      <text:p text:style-name="P1"><text:span text:style-name="T2"><text:s/></text:span><text:span text:style-name="T1"><text:s text:c="112"/>…………………………………...</text:span></text:p>
      <text:p text:style-name="P6"><text:s text:c="188"/>pieczęć i podpis wystawiającego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.............................., dnia……………………</text:p>
      <text:p text:style-name="P2"/>
      <text:p text:style-name="P3">…………………………..</text:p>
      <text:p text:style-name="P6"><text:s text:c="12"/>pieczęć pracodawcy</text:p>
      <text:p text:style-name="P6"/>
      <text:p text:style-name="P5">ZAŚWIADCZENIE</text:p>
      <text:p text:style-name="P5"/>
      <text:p text:style-name="P4"/>
      <text:p text:style-name="P3">Zaświadcza się, że Pani/Pan …………………………………………………………………………………....</text:p>
      <text:p text:style-name="P6"><text:s text:c="145"/>imię i nazwisko</text:p>
      <text:p text:style-name="P6"/>
      <text:p text:style-name="P3">zamieszkała/y ……………………………………………………………………………………………………..</text:p>
      <text:p text:style-name="P6"><text:s text:c="145"/>dokładny adres</text:p>
      <text:p text:style-name="P3"/>
      <text:p text:style-name="P3">jest zatrudniona/y w ……………………………………………………………………………………………..</text:p>
      <text:p text:style-name="P6"><text:s text:c="141"/>nazwa zakładu pracy</text:p>
      <text:p text:style-name="P6"/>
      <text:p text:style-name="P3">na stanowisku………………………………………………………………………………………………………</text:p>
      <text:p text:style-name="P3"/>
      <text:p text:style-name="P3"/>
      <text:p text:style-name="P1"><text:span text:style-name="T1">od dnia …………………………………na podstawie umowy o pracę na czas………………………………</text:span><text:span text:style-name="T2"><text:tab/></text:span></text:p>
      <text:p text:style-name="P6"/>
      <text:p text:style-name="P6"/>
      <text:p text:style-name="P1"><text:span text:style-name="T2"><text:s/></text:span><text:span text:style-name="T1"><text:s text:c="112"/>…………………………………...</text:span></text:p>
      <text:p text:style-name="P6"><text:s text:c="188"/>pieczęć i podpis wystawiającego</text:p>
      <text:p text:style-name="P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7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zytkownik</meta:initial-creator>
    <meta:creation-date>2011-01-20T09:31:00</meta:creation-date>
    <dc:date>2017-04-13T14:52:54.72</dc:date>
    <meta:editing-cycles>2</meta:editing-cycles>
    <meta:editing-duration>PT1M26S</meta:editing-duration>
    <meta:generator>OpenOffice/4.0.1$Win32 OpenOffice.org_project/401m5$Build-9714</meta:generator>
    <meta:document-statistic meta:table-count="0" meta:image-count="0" meta:object-count="0" meta:page-count="1" meta:paragraph-count="28" meta:word-count="87" meta:character-count="2446"/>
  </office:meta>
</office:document-meta>
</file>