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2"/>…............................., dnia.........................</text:p>
      <text:p text:style-name="Standard">….................................................</text:p>
      <text:p text:style-name="P1"><text:s text:c="12"/>pieczęć <text:s/>uczelni</text:p>
      <text:p text:style-name="P1"/>
      <text:p text:style-name="P1"/>
      <text:p text:style-name="P3">ZAŚWIADCZENIE</text:p>
      <text:p text:style-name="P4"/>
      <text:p text:style-name="P4"/>
      <text:p text:style-name="P5"/>
      <text:p text:style-name="P5">Zaświadcza się, że Pani/ Pan …............................................................................................................</text:p>
      <text:p text:style-name="P6"><text:s text:c="121"/>imię i nazwisko</text:p>
      <text:p text:style-name="P6"/>
      <text:p text:style-name="P5">legitymujący się dowodem osobistym seria Nr.....................................................................................</text:p>
      <text:p text:style-name="P5"/>
      <text:p text:style-name="P5">zamieszkała/y …...................................................................................................................................</text:p>
      <text:p text:style-name="P2"><text:s text:c="92"/><text:span text:style-name="T1"><text:s/>dokładny adres</text:span></text:p>
      <text:p text:style-name="P2"><text:span text:style-name="T1"/></text:p>
      <text:p text:style-name="P5">pobiera naukę w systemie dziennym w <text:s/>…...........................................................................................</text:p>
      <text:p text:style-name="P6"><text:s text:c="128"/>nazwa uczelni 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 text:c="100"/>….................................................</text:p>
      <text:p text:style-name="P6"><text:s text:c="159"/>pieczęć i podpis wystawiając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33:48.84</meta:creation-date>
    <meta:document-statistic meta:table-count="0" meta:image-count="0" meta:object-count="0" meta:page-count="1" meta:paragraph-count="13" meta:word-count="42" meta:character-count="1512"/>
    <dc:date>2016-02-16T14:40:08.86</dc:date>
    <meta:editing-duration>PT6M20S</meta:editing-duration>
    <meta:editing-cycles>1</meta:editing-cycles>
    <meta:generator>OpenOffice/4.0.1$Win32 OpenOffice.org_project/401m5$Build-9714</meta:generator>
  </office:meta>
</office:document-meta>
</file>