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2"/>….............................., dnia.........................</text:p>
      <text:p text:style-name="Standard">….....................................................</text:p>
      <text:p text:style-name="P1"><text:s text:c="3"/>imię i nazwisko Wnioskodawcy</text:p>
      <text:p text:style-name="Standard"/>
      <text:p text:style-name="Standard">….....................................................</text:p>
      <text:p text:style-name="P1"><text:s text:c="15"/>adres zamieszkania</text:p>
      <text:p text:style-name="P1"/>
      <text:p text:style-name="P1"/>
      <text:p text:style-name="P1"/>
      <text:p text:style-name="P2">OŚWIADCZENIE</text:p>
      <text:p text:style-name="P2"/>
      <text:p text:style-name="P2"/>
      <text:p text:style-name="P3"><text:s text:c="13"/>Oświadczam, że moje dziecko ….............................................................................................</text:p>
      <text:p text:style-name="P3"/>
      <text:p text:style-name="P3">posiada rodzeństwo w Przedszkolu w Bukowcu.</text:p>
      <text:p text:style-name="P3"/>
      <text:p text:style-name="P3"><text:s text:c="3"/>Jestem świadoma/y odpowiedzialności karnej za złożenie fałszywego oświadczen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8"/>…................................................................</text:p>
      <text:p text:style-name="P3"><text:s text:c="36"/><text:span text:style-name="T1"><text:s text:c="109"/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40:12.46</meta:creation-date>
    <meta:document-statistic meta:table-count="0" meta:image-count="0" meta:object-count="0" meta:page-count="1" meta:paragraph-count="11" meta:word-count="37" meta:character-count="915"/>
    <dc:date>2016-02-16T14:46:58.94</dc:date>
    <meta:editing-duration>PT6M46S</meta:editing-duration>
    <meta:editing-cycles>1</meta:editing-cycles>
    <meta:generator>OpenOffice/4.0.1$Win32 OpenOffice.org_project/401m5$Build-9714</meta:generator>
  </office:meta>
</office:document-meta>
</file>