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>
        <style:tab-stops>
          <style:tab-stop style:position="15.753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style:snap-to-layout-grid="false">
        <style:tab-stops>
          <style:tab-stop style:position="15.753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5.753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5.753cm"/>
        </style:tab-stops>
      </style:paragraph-properties>
      <style:text-properties fo:color="#000000" style:text-position="super 58%"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2"/>….............................., dnia.........................</text:p>
      <text:p text:style-name="Standard">….....................................................</text:p>
      <text:p text:style-name="P2"><text:s text:c="3"/>imię i nazwisko Wnioskodawcy</text:p>
      <text:p text:style-name="Standard"/>
      <text:p text:style-name="Standard">….....................................................</text:p>
      <text:p text:style-name="P2"><text:s text:c="15"/>adres zamieszkania</text:p>
      <text:p text:style-name="P2"/>
      <text:p text:style-name="P2"/>
      <text:p text:style-name="P2"/>
      <text:p text:style-name="P3"/>
      <text:p text:style-name="P3"/>
      <text:p text:style-name="P3">OŚWIADCZENIE</text:p>
      <text:p text:style-name="P3"/>
      <text:p text:style-name="P3"/>
      <text:p text:style-name="P1"><text:s text:c="10"/></text:p>
      <text:p text:style-name="P1"/>
      <text:p text:style-name="P1"><text:s text:c="3"/>Oświadczam, że moje dziecko …....................................................................................................</text:p>
      <text:p text:style-name="P6"/>
      <text:p text:style-name="P6"/>
      <text:p text:style-name="P6"/>
      <text:p text:style-name="P1">będzie uczęszczało do przedszkola co najmniej <text:s/>….................................... godzin dzienni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88"/>…................................................................</text:p>
      <text:p text:style-name="P1"><text:s text:c="36"/><text:span text:style-name="T1"><text:s text:c="109"/>podpis Wnioskodawcy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3T13:38:33.69</meta:creation-date>
    <meta:print-date>2017-04-14T10:48:03.21</meta:print-date>
    <dc:date>2017-04-14T10:48:11.57</dc:date>
    <meta:editing-duration>PT22M47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1" meta:word-count="32" meta:character-count="898"/>
  </office:meta>
</office:document-meta>
</file>