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text-properties style:text-position="super 58%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12.488cm" fo:margin-right="0cm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…………………………………</text:p>
      <text:p text:style-name="P9"><text:s text:c="8"/>miejscowość , data<text:tab/></text:p>
      <text:p text:style-name="P1">…………………………………</text:p>
      <text:p text:style-name="P8"><text:s text:c="12"/>imię i nazwisko Wnioskodawcy</text:p>
      <text:p text:style-name="P8"/>
      <text:p text:style-name="P1"/>
      <text:p text:style-name="P1">……………………................</text:p>
      <text:p text:style-name="P8"><text:s text:c="19"/>adres zamieszkania</text:p>
      <text:p text:style-name="P8"/>
      <text:p text:style-name="P8"/>
      <text:p text:style-name="P4"/>
      <text:p text:style-name="P5"/>
      <text:p text:style-name="P7">OŚWIADCZENIE</text:p>
      <text:p text:style-name="P6"/>
      <text:p text:style-name="P3"><text:tab/>Oświadczam, że moje dziecko ………………………………………………….. kandydujące do</text:p>
      <text:p text:style-name="P10"><text:s text:c="2"/>imię i nazwisko</text:p>
      <text:p text:style-name="P2">przedszkola <text:s/>zamieszkuje w obwodzie szkoły podstawowej miejsca zamieszkania.</text:p>
      <text:p text:style-name="P2"/>
      <text:p text:style-name="P2"><text:tab/>Jestem świadoma/y odpowiedzialności karnej za złożenie fałszywego oświadcze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3:51:45.67</meta:creation-date>
    <meta:print-date>2017-04-14T10:58:06.59</meta:print-date>
    <dc:date>2017-04-14T10:59:36.72</dc:date>
    <meta:editing-duration>PT18M4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40" meta:character-count="405"/>
  </office:meta>
</office:document-meta>
</file>