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fo:font-style="italic" style:font-size-asian="10pt" style:font-style-asian="italic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5 <text:s/>do regulaminu rekrutacji</text:p>
      <text:p text:style-name="P5"><text:s text:c="2"/>dzieci Przedszkola w <text:s/>Bukowcu <text:s/></text:p>
      <text:p text:style-name="P1"/>
      <text:p text:style-name="P1"/>
      <text:p text:style-name="P2">Dane osobowe składającego oświadczenie:</text:p>
      <text:p text:style-name="P4"/>
      <text:p text:style-name="P4">…................................................................</text:p>
      <text:p text:style-name="P4">( imię i nazwisko)</text:p>
      <text:p text:style-name="P4"/>
      <text:p text:style-name="P4">…................................................................</text:p>
      <text:p text:style-name="P4">( adres zamieszkania)</text:p>
      <text:p text:style-name="P4"/>
      <text:p text:style-name="P4">…..............................................................</text:p>
      <text:p text:style-name="P4">( nr i seria dowodu osobistego)</text:p>
      <text:p text:style-name="P4"/>
      <text:p text:style-name="P4"/>
      <text:p text:style-name="P4"/>
      <text:p text:style-name="P4"/>
      <text:p text:style-name="P4"/>
      <text:p text:style-name="P3">OŚWIADCZENIE <text:s/>WOLI <text:s text:c="2"/>PRZYJĘCIA <text:s text:c="2"/>DZIECKA <text:s text:c="2"/>DO <text:s text:c="2"/>PRZEDSZKOLA</text:p>
      <text:p text:style-name="P3"/>
      <text:p text:style-name="P4">potwierdzam wolę zapisu dziecka:</text:p>
      <text:p text:style-name="P4"/>
      <text:p text:style-name="P4">…...........................................................................................................................................................</text:p>
      <text:p text:style-name="P4"><text:s text:c="57"/>( imię i nazwisko dziecka)</text:p>
      <text:p text:style-name="P4"/>
      <text:p text:style-name="P4">do Przedszkola w Bukowcu w związku z umieszczeniem na liście kandydatów zakawlifikowanych do dalszej rekrutacji na rok szkolny 2017/2018</text:p>
      <text:p text:style-name="P4"/>
      <text:p text:style-name="P4">Wstępnie deklaruję, że dziecko będzie korzystało z opieki i zajęć organizowanych w przedszkolu w </text:p>
      <text:p text:style-name="P4"/>
      <text:p text:style-name="P4">godzinach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4"/></text:p>
      <text:p text:style-name="P4">….................................................</text:p>
      <text:p text:style-name="P4">( miejscowość, dnia)</text:p>
      <text:p text:style-name="P4"/>
      <text:p text:style-name="P4"/>
      <text:p text:style-name="P4"/>
      <text:p text:style-name="P4"/>
      <text:p text:style-name="P4"><text:s text:c="79"/>….........................................................................</text:p>
      <text:p text:style-name="P4"><text:s text:c="76"/>( czytelny podpis osoby składającej oświadcz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4:06:28.27</meta:creation-date>
    <meta:print-date>2017-04-13T11:30:18.40</meta:print-date>
    <dc:date>2017-04-20T13:46:35.48</dc:date>
    <meta:editing-duration>PT41M42S</meta:editing-duration>
    <meta:editing-cycles>9</meta:editing-cycles>
    <meta:generator>OpenOffice/4.0.1$Win32 OpenOffice.org_project/401m5$Build-9714</meta:generator>
    <meta:document-statistic meta:table-count="0" meta:image-count="0" meta:object-count="0" meta:page-count="1" meta:paragraph-count="21" meta:word-count="97" meta:character-count="1379"/>
  </office:meta>
</office:document-meta>
</file>